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5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7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52">
            <text:p>5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27:1000016:207</text:p>
          </table:table-cell>
          <table:covered-table-cell table:number-columns-repeated="1" table:style-name="default"/>
          <table:table-cell table:style-name="ce33" office:value-type="float" office:value="17.45">
            <text:p>17.45</text:p>
          </table:table-cell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11.04.2022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27:1000017:160</text:p>
          </table:table-cell>
          <table:covered-table-cell table:number-columns-repeated="1" table:style-name="default"/>
          <table:table-cell table:style-name="ce35" office:value-type="float" office:value="1277.34">
            <text:p>1277.34</text:p>
          </table:table-cell>
          <table:table-cell table:style-name="ce30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30" office:value-type="string">
            <text:p>11.04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0000000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7:0000000:1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7:0000000:1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7:6700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7:670001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7:670001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7:6700015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7:670001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7:6700015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7:6700015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7:6700015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7:6700015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7:670001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7:6700015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7:6700015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7:6700015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7:6700015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7:670001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7:670001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7:670001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7:670001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7:670001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7:670001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7:670001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7:670001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7:670001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7:6700015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7:6700015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7:6700015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7:6700015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7:6700015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7:6700015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7:7000007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7:7000019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7:7000019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7:7000019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7:7000019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7:7000019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7:7000019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7:7000019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7:7000019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7:7000019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7:7000019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7:7000019: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7:7000019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7:7000019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2:000000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6:5500006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0:5900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2:0000000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22:0000000:2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52">
            <text:p>52</text:p>
          </table:table-cell>
          <table:table-cell table:style-name="ce30" table:number-columns-spanned="3" table:number-rows-spanned="1" office:value-type="string">
            <text:p>36:22:3400004:26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4.04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